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1f0ed3"/>
    </style:style>
    <style:style style:name="P2" style:family="paragraph" style:parent-style-name="Text_20_body">
      <style:paragraph-properties fo:text-align="center" style:justify-single-word="false"/>
      <style:text-properties officeooo:paragraph-rsid="002c5baf"/>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2a2b92"/>
    </style:style>
    <style:style style:name="P5" style:family="paragraph" style:parent-style-name="Text_20_body">
      <style:paragraph-properties fo:text-align="justify" style:justify-single-word="false"/>
      <style:text-properties officeooo:paragraph-rsid="002a8640"/>
    </style:style>
    <style:style style:name="P6" style:family="paragraph" style:parent-style-name="Text_20_body">
      <style:paragraph-properties fo:text-align="justify" style:justify-single-word="false"/>
      <style:text-properties officeooo:paragraph-rsid="002b39b1"/>
    </style:style>
    <style:style style:name="P7" style:family="paragraph" style:parent-style-name="Text_20_body">
      <style:paragraph-properties fo:text-align="justify" style:justify-single-word="false"/>
      <style:text-properties officeooo:paragraph-rsid="002c91d4"/>
    </style:style>
    <style:style style:name="P8" style:family="paragraph" style:parent-style-name="Text_20_body">
      <style:paragraph-properties fo:text-align="justify" style:justify-single-word="false"/>
      <style:text-properties officeooo:paragraph-rsid="00233862"/>
    </style:style>
    <style:style style:name="P9" style:family="paragraph" style:parent-style-name="Text_20_body">
      <style:paragraph-properties fo:text-align="justify" style:justify-single-word="false"/>
      <style:text-properties officeooo:paragraph-rsid="00237f00"/>
    </style:style>
    <style:style style:name="P10" style:family="paragraph" style:parent-style-name="Text_20_body">
      <style:paragraph-properties fo:text-align="justify" style:justify-single-word="false"/>
      <style:text-properties officeooo:paragraph-rsid="0028a795"/>
    </style:style>
    <style:style style:name="P11" style:family="paragraph" style:parent-style-name="Text_20_body">
      <style:text-properties officeooo:paragraph-rsid="002b39b1"/>
    </style:style>
    <style:style style:name="P12" style:family="paragraph" style:parent-style-name="Standard">
      <style:text-properties officeooo:rsid="001320d1" officeooo:paragraph-rsid="001f0ed3"/>
    </style:style>
    <style:style style:name="P13" style:family="paragraph" style:parent-style-name="Standard">
      <style:text-properties fo:font-weight="normal" officeooo:rsid="0017cd38" officeooo:paragraph-rsid="0017cd38" style:font-weight-asian="normal" style:font-weight-complex="normal"/>
    </style:style>
    <style:style style:name="P14" style:family="paragraph" style:parent-style-name="Standard">
      <style:text-properties officeooo:rsid="002a8640" officeooo:paragraph-rsid="002a8640"/>
    </style:style>
    <style:style style:name="P15" style:family="paragraph" style:parent-style-name="Heading_20_1">
      <style:paragraph-properties fo:text-align="center" style:justify-single-word="false"/>
      <style:text-properties officeooo:rsid="00121379" officeooo:paragraph-rsid="00121379"/>
    </style:style>
    <style:style style:name="P16" style:family="paragraph" style:parent-style-name="Heading_20_4">
      <style:text-properties officeooo:paragraph-rsid="0017cd38"/>
    </style:style>
    <style:style style:name="P17" style:family="paragraph" style:parent-style-name="Standard">
      <style:paragraph-properties fo:text-align="justify" style:justify-single-word="false"/>
      <style:text-properties officeooo:rsid="00135813" officeooo:paragraph-rsid="002d823f"/>
    </style:style>
    <style:style style:name="P18" style:family="paragraph" style:parent-style-name="Text_20_body">
      <style:text-properties fo:font-weight="normal" officeooo:rsid="001d2776" officeooo:paragraph-rsid="002b39b1" style:font-weight-asian="normal" style:font-weight-complex="normal"/>
    </style:style>
    <style:style style:name="P19" style:family="paragraph" style:parent-style-name="Text_20_body">
      <style:paragraph-properties fo:text-align="justify" style:justify-single-word="false"/>
    </style:style>
    <style:style style:name="T1" style:family="text">
      <style:text-properties officeooo:rsid="00121379"/>
    </style:style>
    <style:style style:name="T2" style:family="text">
      <style:text-properties officeooo:rsid="001320d1"/>
    </style:style>
    <style:style style:name="T3" style:family="text">
      <style:text-properties officeooo:rsid="0013e404"/>
    </style:style>
    <style:style style:name="T4" style:family="text">
      <style:text-properties fo:font-weight="normal" style:font-weight-asian="normal" style:font-weight-complex="normal"/>
    </style:style>
    <style:style style:name="T5" style:family="text">
      <style:text-properties fo:font-weight="normal" officeooo:rsid="001ba22b" style:font-weight-asian="normal" style:font-weight-complex="normal"/>
    </style:style>
    <style:style style:name="T6" style:family="text">
      <style:text-properties fo:font-weight="normal" officeooo:rsid="001d2776" style:font-weight-asian="normal" style:font-weight-complex="normal"/>
    </style:style>
    <style:style style:name="T7" style:family="text">
      <style:text-properties fo:font-weight="normal" officeooo:rsid="002b39b1" style:font-weight-asian="normal" style:font-weight-complex="normal"/>
    </style:style>
    <style:style style:name="T8" style:family="text">
      <style:text-properties officeooo:rsid="001f0ed3"/>
    </style:style>
    <style:style style:name="T9" style:family="text">
      <style:text-properties fo:font-style="italic" officeooo:rsid="001f0ed3" style:font-style-asian="italic" style:font-style-complex="italic"/>
    </style:style>
    <style:style style:name="T10" style:family="text">
      <style:text-properties officeooo:rsid="00205178"/>
    </style:style>
    <style:style style:name="T11" style:family="text">
      <style:text-properties officeooo:rsid="002194fe"/>
    </style:style>
    <style:style style:name="T12" style:family="text">
      <style:text-properties officeooo:rsid="002206ae"/>
    </style:style>
    <style:style style:name="T13" style:family="text">
      <style:text-properties officeooo:rsid="00228f03"/>
    </style:style>
    <style:style style:name="T14" style:family="text">
      <style:text-properties officeooo:rsid="00229cd1"/>
    </style:style>
    <style:style style:name="T15" style:family="text">
      <style:text-properties officeooo:rsid="00237f00"/>
    </style:style>
    <style:style style:name="T16" style:family="text">
      <style:text-properties officeooo:rsid="00246467"/>
    </style:style>
    <style:style style:name="T17" style:family="text">
      <style:text-properties officeooo:rsid="00265028"/>
    </style:style>
    <style:style style:name="T18" style:family="text">
      <style:text-properties officeooo:rsid="0028473c"/>
    </style:style>
    <style:style style:name="T19" style:family="text">
      <style:text-properties officeooo:rsid="0028a795"/>
    </style:style>
    <style:style style:name="T20" style:family="text">
      <style:text-properties officeooo:rsid="002936c6"/>
    </style:style>
    <style:style style:name="T21" style:family="text">
      <style:text-properties officeooo:rsid="002a2b92"/>
    </style:style>
    <style:style style:name="T22" style:family="text">
      <style:text-properties officeooo:rsid="002a8640"/>
    </style:style>
    <style:style style:name="T23" style:family="text">
      <style:text-properties officeooo:rsid="002b39b1"/>
    </style:style>
    <style:style style:name="T24" style:family="text">
      <style:text-properties fo:font-weight="bold" officeooo:rsid="001d2776" style:font-weight-asian="bold" style:font-weight-complex="bold"/>
    </style:style>
    <style:style style:name="T25" style:family="text">
      <style:text-properties fo:font-weight="bold" officeooo:rsid="002c5baf" style:font-weight-asian="bold" style:font-weight-complex="bold"/>
    </style:style>
    <style:style style:name="T26" style:family="text">
      <style:text-properties officeooo:rsid="002c5baf"/>
    </style:style>
    <style:style style:name="T27" style:family="text">
      <style:text-properties officeooo:rsid="002d823f"/>
    </style:style>
    <style:style style:name="T28" style:family="text">
      <style:text-properties officeooo:rsid="0013b2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Conditions générales de ventes</text:h>
      <text:p text:style-name="P2"><text:span text:style-name="Strong_20_Emphasis">Les présentes conditions générales de vente s'appliquent pour toutes inscriptions réalisées dans le cadre de nos formations. </text:span><text:span text:style-name="Strong_20_Emphasis"><text:span text:style-name="T24"> </text:span></text:span><text:span text:style-name="Strong_20_Emphasis"><text:span text:style-name="T25">D</text:span></text:span><text:span text:style-name="Strong_20_Emphasis"><text:span text:style-name="T24">ate de mise en vigueur des CGV : 01/02/2022</text:span></text:span></text:p>
      <text:p text:style-name="Text_20_body"><text:span text:style-name="Strong_20_Emphasis"/></text:p>
      <text:p text:style-name="Text_20_body">Organisme de formation : <text:span text:style-name="T9">Aux herbes !</text:span></text:p>
      <text:p text:style-name="P12">Dodelin Sophie</text:p>
      <text:p text:style-name="P12">Le Buisson 73340 Le Noyer</text:p>
      <text:p text:style-name="P12">04 79 52 30 91</text:p>
      <text:p text:style-name="P12">auxherbes[@]laposte.net</text:p>
      <text:p text:style-name="P14">https://<text:span text:style-name="T2">www.formationcuisinebio.fr</text:span></text:p>
      <text:p text:style-name="P12"/>
      <text:p text:style-name="P12">Numéro de SIRET : <text:span text:style-name="T3">44426751200085 5621Z - Services des traiteurs</text:span></text:p>
      <text:p text:style-name="P1"><text:line-break/>Déclaration d'activité enregistrée sous le n°<text:span text:style-name="T2">84730243473</text:span><text:span text:style-name="Strong_20_Emphasis">  </text:span>auprès du préfet de l<text:span text:style-name="T8">a Savoie.</text:span></text:p>
      <text:p text:style-name="P3">Les présentes conditions générales de vente ou CGV s'appliquent exclusivement aux ventes de prestations de formation relevant des actions relatives à la formation professionnelle continue.</text:p>
      <text:p text:style-name="P3"><text:span text:style-name="Strong_20_Emphasis">1. Objet et champ contractuel</text:span></text:p>
      <text:p text:style-name="P3">1.1. Les présentes conditions générales de vente (CGV) ont pour objet de fixer les conditions dans lesquelles l'Organisme de formation (ci-après « l'Organisme de Formation») s'engage à vendre une prestation de formation <text:span text:style-name="T26">de cuisine bio et végétarienne </text:span>dans le cadre de la formation professionnelle continue.</text:p>
      <text:p text:style-name="P3">1.2. Le Client reconnaît que l'acceptation des présentes CGV a pour conséquence d'écarter l'application de ses propres conditions générales de vente et de ses propres conditions générales d'achat. Le client en prend connaissance et les accepte sans réserve.</text:p>
      <text:p text:style-name="P3">L'Organisme de formation peut modifier à tout moment les présentes CGV. Les CGV applicables sont celles qui sont <text:span text:style-name="T10">envoyées par courriel</text:span> au moment de la commande.</text:p>
      <text:p text:style-name="P3">1.3. Pour certaines formations, des conditions particulières précisées dans un Protocole Individuel de Formation précisent ou complètent les présentes CGV. En cas de contradiction entre les conditions particulières de vente et les présentes CGV, les dispositions des conditions particulières de vente priment.</text:p>
      <text:p text:style-name="P3">1.4. Dans le cas où l'une quelconque des dispositions des présentes CGV serait déclarée nulle ou non écrite, les autres dispositions resteront intégralement en vigueur et seront interprétées de façon à respecter l'intention originelle des parties.</text:p>
      <text:p text:style-name="Text_20_body"><text:span text:style-name="Strong_20_Emphasis">2. Définitions</text:span></text:p>
      <text:p text:style-name="Text_20_body">- Formation : <text:span text:style-name="T11">prestation de </text:span>formation réalisée <text:span text:style-name="T11">en présentiel uniquement.</text:span></text:p>
      <text:p text:style-name="Text_20_body">- Client : personne morale ou physique qui achète la prestation ;</text:p>
      <text:p text:style-name="Text_20_body">- Stagiaire : personne physique qui bénéficie de la formation.</text:p>
      <text:p text:style-name="Text_20_body"><text:soft-page-break/><text:span text:style-name="Strong_20_Emphasis">3. Documents commerciaux et portée de l'offre</text:span></text:p>
      <text:p text:style-name="P3">3.1. L'accès au site est assuré de manière permanente, sous réserve toutefois des périodes de maintenance et d'entretien du site, des opérations d'actualisation des serveurs et d'éventuelles interruptions exceptionnelles.</text:p>
      <text:p text:style-name="P3">3.2. Les plaquettes et autres documents commerciaux édités ou publiés par l'Organisme de formation présentent l'offre de formation, étant précisé que les offres et les prix ne sont valables que tant qu'ils sont visibles sur le site. S'il y a lieu, le client est informé de l'indisponibilité d'une formation, dans les meilleurs délais, par <text:span text:style-name="T12">téléphone</text:span> <text:span text:style-name="T12">ou</text:span> courriel.</text:p>
      <text:p text:style-name="P3">3.3. Les photographies, visuels et descriptifs présentés dans ces documents commerciaux publiés sur le site ne sont pas contractuels. La responsabilité de l'organisme de formation ne peut être engagée si des erreurs s'y sont introduites.</text:p>
      <text:p text:style-name="P3">3.4. Dans tous les cas, l'organisme de formation se réserve le droit d'annuler une formation lorsque le nombre minimum d'inscrits n'est pas atteint. Le montant perçu sera remboursé <text:span text:style-name="T13">si aucune autre date ne convient pour reporter la session de formation</text:span>, mais aucune indemnité ne sera due.</text:p>
      <text:p text:style-name="P3"><text:span text:style-name="Strong_20_Emphasis">4. Prise en compte des inscriptions</text:span></text:p>
      <text:p text:style-name="P3">4.1. Pour les clients personnes morales : l'inscription n'est validée qu'à réception du paiement du montant de la formation, montant indiqué sur la convention de formation, signée et revêtue du cachet de l'entreprise.</text:p>
      <text:p text:style-name="P3">4.2. Pour les personnes physiques : l'inscription n'est validée qu'à réception du contrat de formation signé <text:span text:style-name="T14">avec un chèque d’arrhes d’un tiers du tarif de la formation</text:span>.</text:p>
      <text:p text:style-name="Text_20_body"><text:span text:style-name="Strong_20_Emphasis">5. Commande</text:span></text:p>
      <text:p text:style-name="Text_20_body">5.1. Les informations contractuelles sont données en langue française.</text:p>
      <text:p text:style-name="P8">5.2. <text:span text:style-name="T1">Le futur stagiaire doit prendre contact avec la formatrice, par courriel ou par téléphone pour qu'ils évaluent ensemble si la formation correspond bien aux attentes du futur stagiaire. L'envoi par courriel du Règlement Intérieur, de la Fiche détaillée du contenu du stage et des Conditions Général de Ventes donnera l'occasion au futur stagiaire de confirmer son intérêt. Si cela est le cas, il confirmera son inscription par l'envoi d'un chèque d'arrhes d'un tiers du tarif total. Ce chèque sera encaissé à sa réception.</text:span></text:p>
      <text:p text:style-name="P9">5.3. L'Organisme de formation accuse réception d<text:span text:style-name="T15">u chèque et confirme</text:span> <text:span text:style-name="T1">l'inscription </text:span>par courriel <text:span text:style-name="T15">avec l’envoi d’un questionnaire des analyses des besoins</text:span>.</text:p>
      <text:p text:style-name="Text_20_body"><text:span text:style-name="Strong_20_Emphasis">6 PRÉREQUIS</text:span></text:p>
      <text:p text:style-name="P3">6.1. L'Organisme de formation spécifie dans ses programmes les connaissances initiales requises (prérequis) pour suivre chacune de ses formations dans des conditions optimales. Il appartient au client de s'assurer que tout stagiaire inscrit à une formation satisfait bien les prérequis spécifiés sur le programme de formation correspondant. <text:span text:style-name="T15">L</text:span>'Organisme de formation ne peut en conséquence être tenue pour responsable d'une éventuelle inadéquation entre la formation suivie et le niveau initial des participants.</text:p>
      <text:p text:style-name="Text_20_body"><text:span text:style-name="Strong_20_Emphasis">7. Prix - Modalités de facturation et de paiement</text:span></text:p>
      <text:p text:style-name="P3"><text:soft-page-break/>7.1. Les conditions tarifaires des formations figurent sur le site <text:span text:style-name="T23">internet</text:span>. Les prix de nos formations sont indiqués Toutes Taxes Comprises sur tous nos supports.</text:p>
      <text:p text:style-name="P6">7.<text:span text:style-name="T16">2</text:span>. Le prix des formations peut être réglé par les financeurs publics, mutualistes ou paritaires de la formation professionnelle : OPCO, Caisse des dépôts, Pôle Emploi <text:span text:style-name="T23">ainsi que par des personnes privées. Chèques, espèces et virement bancaires sont acceptés.</text:span></text:p>
      <text:p text:style-name="P3">7.<text:span text:style-name="T16">3</text:span> S’il existe un reste à charge pour le bénéficiaire de la formation, celui-ci sera clairement indiqué à travers un document administratif transmit en direct ou par courriel.</text:p>
      <text:p text:style-name="Text_20_body"><text:span text:style-name="Strong_20_Emphasis">8. PRISE EN CHARGE PAR UN ORGANISME TIERS</text:span></text:p>
      <text:p text:style-name="P3">8.1. Lorsque la formation est prise en charge par un organisme tiers (ex : OPCO, Caisse des dépôts, Pôle Emploi), il appartient au client/stagiaire :</text:p>
      <text:p text:style-name="P3">- De faire la demande de prise en charge avant le début de la formation, de s'assurer de la bonne fin de cette demande et d'en informer l'Organisme de formation.</text:p>
      <text:p text:style-name="P3">- D'indiquer explicitement sur la convention et/ou le contrat de formation quel sera l'organisme tiers à facturer, en indiquant précisément son nom et son adresse.</text:p>
      <text:p text:style-name="P3">8.2. Si l'accord de prise en charge de l'organisme tiers ne parvient pas à l'Organisme de formation avant le premier jour de la formation, le prix de la formation est intégralement facturé au client. </text:p>
      <text:p text:style-name="P3">8.3. Dans le cas où l'organisme tiers n'accepte pas de payer la charge qui aurait été la sienne suite à des absences, un abandon ou pour quelque raison que ce soit, le client est redevable de l'intégralité du prix de la formation, qui lui est donc facturé.</text:p>
      <text:p text:style-name="P3">En cas de paiement par un OPCO, si le règlement n'a pas été effectué dans un délai de 2 mois à compter de la réception de la facture, le client devra prendre en charge ce règlement. </text:p>
      <text:p text:style-name="Text_20_body"><text:span text:style-name="Strong_20_Emphasis">9. RESPONSABILITÉ</text:span></text:p>
      <text:p text:style-name="P3">9.1. Toute inscription à une formation implique le respect par le stagiaire du règlement intérieur applicable, lequel est porté à sa connaissance <text:span text:style-name="T17">avant le début du stage (courriel)</text:span>.</text:p>
      <text:p text:style-name="P3">9.2. L'Organisme de formation ne peut être tenu responsable d'aucun dommage ou perte d'objets et effets personnels apportés par les stagiaires.</text:p>
      <text:p text:style-name="P3">9.3. Il appartient au client/stagiaire de vérifier que son assurance personnelle et/ou professionnelle le couvre lors de sa formation.</text:p>
      <text:p text:style-name="Text_20_body"><text:span text:style-name="Strong_20_Emphasis">10. CONVOCATION ET ATTESTATION DE PRÉSENCE</text:span></text:p>
      <text:p text:style-name="P3">10.1. Une convocation indiquant le lieu exact et les horaires de la formation est adressée au client <text:span text:style-name="T18">par courriel</text:span>. L'Organisme de formation ne peut être tenue responsable de la non réception de celle-ci par les destinataires, notamment en cas d'absence du stagiaire à la formation.</text:p>
      <text:p text:style-name="P3">10.2. Une attestation de présence, établie en conformité avec les feuilles d'émargement, est adressée au client et/ou au stagiaire après chaque formation, <text:span text:style-name="T18">si la demande en est faite à l’Organisme de formation</text:span>.       </text:p>
      <text:p text:style-name="Text_20_body"><text:span text:style-name="Strong_20_Emphasis">11. ANNULATION - REPORT - CESSATION ANTICIPÉE - ABSENCES</text:span></text:p>
      <text:p text:style-name="Text_20_body">Toute annulation doit faire l'objet d'une demande écrite (<text:span text:style-name="T18">courriel</text:span>, courrier)</text:p>
      <text:p text:style-name="Text_20_body"><text:soft-page-break/>11.1. Par le client personne morale</text:p>
      <text:p text:style-name="P3">- Lorsque la demande d'annulation est reçue par l'organisme de formation 30 jours calendaires avant le début de la formation, l'Organisme de formation se réserve le droit d’<text:span text:style-name="T18">exiger</text:span> 50 % du prix total de la formation à titre d'indemnisation.</text:p>
      <text:p text:style-name="P3">- En cas d'annulation à la date du début de la formation ou de non présentation du stagiaire, l'Organisme de formation se réserve le droit d’<text:span text:style-name="T19">exiger</text:span> 100 % du prix total de la formation à titre d'indemnisation.</text:p>
      <text:p text:style-name="P3">- Les sommes dues par le client à titre d'indemnisation sont mentionnées comme telles sur la facture.</text:p>
      <text:p text:style-name="Text_20_body">11.2. Par le client personne physique</text:p>
      <text:p text:style-name="P3">- Lorsque la demande d'annulation est reçue par l'Organisme de formation après l'expiration du délai de rétractation et avant le début de la formation, l'Organisme de formation <text:span text:style-name="T19">conserve</text:span> <text:span text:style-name="T19">le chèque d’arrhes</text:span> à titre d'indemnisation, sauf cas de force majeure.</text:p>
      <text:p text:style-name="P3">- Une fois la formation commencée, lorsque, par suite de cas de force majeure dûment reconnu (événement imprévisible, insurmontable et étranger à la personne), le client personne physique est dans l'impossibilité de poursuivre la formation, le contrat est résilié de plein droit et les prestations de formation effectivement dispensées sont facturées au <text:span text:style-name="Emphasis">prorata temporis</text:span> de leur valeur prévue au contrat. En l'absence de force majeure, toute annulation, abandon ou interruption, l'Organisme de formation se réserve le droit de retenir l'intégralité du montant de la formation à titre d'indemnisation.</text:p>
      <text:p text:style-name="Text_20_body">- Les sommes dues par le client à titre d'indemnisation sont mentionnées comme telles sur la facture.</text:p>
      <text:p text:style-name="P3">11.3. Les remplacements de stagiaires sont admis à tout moment, sans frais, sur communication écrite des noms et coordonnées des remplaçants.</text:p>
      <text:p text:style-name="P3">11.4. Par l'Organisme de formation</text:p>
      <text:p text:style-name="P10">- L'Organisme de formation se réserve le droit d'annuler ou de reporter une session de formation si le nombre minimal de participants n'est pas atteint. - En cas d'annulation <text:span text:style-name="T19">d’une session de formation </text:span>par l'Organisme de formation, <text:span text:style-name="T19">il</text:span> propose de nouvelles dates : si le client les accepte, les sommes déjà versées sont imputées sur le prix de la nouvelle session de stage ; si le client les refuse, ces sommes lui sont remboursées.</text:p>
      <text:p text:style-name="P3">- En cas de cessation anticipée de la formation par l'Organisme de formation pour un motif indépendant de sa volonté, le contrat est résilié de plein droit et les prestations de formation effectivement dispensées sont dues au <text:span text:style-name="Emphasis">prorata temporis</text:span> de leur valeur prévue au contrat.</text:p>
      <text:p text:style-name="P3">- Dans tous les cas, l'annulation ou le report de la formation ne peut donner lieu au versement de dommages et intérêts à quelque titre que ce soit.</text:p>
      <text:p text:style-name="Text_20_body"><text:span text:style-name="Strong_20_Emphasis">12. Force majeure</text:span> </text:p>
      <text:p text:style-name="P3"><text:span text:style-name="T19">L</text:span>'<text:span text:style-name="T19">O</text:span>rganisme de formation ne pourra être tenue responsable à l'égard du Client en cas d'inexécution de ses obligations résultant d'un <text:span text:style-name="T19">événement</text:span> de force majeure. Sont considérés comme cas de force majeure ou cas fortuit, outre ceux habituellement reconnus par la jurisprudence des Cours et Tribunaux français et sans que cette liste soit restrictive : la maladie ou l'accident d'un animateur de formation, les grèves ou conflits sociaux internes ou externes à l'organisme de formation, les désastres <text:soft-page-break/>naturels, les incendies, l'interruption de l'approvisionnement en énergie, <text:span text:style-name="T19">l’</text:span>interruption des transports de tout type, ou toute autre circonstance échappant au contrôle raisonnable de l'<text:span text:style-name="T19">O</text:span>rganisme de formation.  </text:p>
      <text:p text:style-name="Text_20_body"><text:span text:style-name="Strong_20_Emphasis">13. PROPRIÉTÉ INTELLECTUELLE</text:span></text:p>
      <text:p text:style-name="P3">En vu d'assurer le respect des droits de propriété intellectuelle, le client et/ou le stagiaire s'interdit toute utilisation, représentation, reproduction intégrale ou partielle, traduction, transformation et, plus généralement, toute exploitation ou diffusion à des membres de son personnel non participant à la formation ou à des tiers, des contenus et supports pédagogiques, quelle qu'en soit la forme (papier, numérique,etc.) utilisés dans le cadre des formations, sauf autorisation expresse de l'Organisme de formation. Toute violation de cette interdiction pourra donner lieu à des poursuites civiles et/ou pénales sur le fondement du code de la propriété intellectuelle.</text:p>
      <text:p text:style-name="Text_20_body"><text:span text:style-name="Strong_20_Emphasis">14. CONFIDENTIALITÉ</text:span></text:p>
      <text:p text:style-name="P3">L'Organisme de formation, le client et le stagiaire s'engagent réciproquement à garder confidentiels les informations et les documents, quelles que soient leur forme et leur nature (économique, technique, commerciale, etc.), auxquels ils pourraient avoir eu accès dans le cadre de l'exécution de la prestation de formation ou à l'occasion des échanges intervenus antérieurement à la conclusion du contrat.</text:p>
      <text:p text:style-name="Text_20_body"><text:span text:style-name="Strong_20_Emphasis">15. Communication </text:span></text:p>
      <text:p text:style-name="P3">15.1  Le Client personne morale accepte d'être cité par l'organisme de formation comme client de ses offres de services, aux frais de l'organisme de formation. <text:span text:style-name="T19">L</text:span>'organisme de formation peut mentionner le nom du Client, son logo ainsi qu'une description objective de la nature des prestations, objet du contrat, dans ses listes de références et propositions à l'attention de ses prospects et de sa clientèle notamment sur son site internet, entretiens avec des tiers ainsi qu'en cas de dispositions légales, réglementaires ou comptables l'exigeant. </text:p>
      <text:p text:style-name="P3">15.2 Le client personne physique accepte d'utiliser son image et d'être cité dans les "témoignages clients ou "avis clients" après avoir suivi une formation auprès de l'<text:span text:style-name="T19">O</text:span>rganisme de formation. </text:p>
      <text:p text:style-name="Text_20_body"><text:span text:style-name="Strong_20_Emphasis">16. INFORMATIQUE ET LIBERTÉS</text:span></text:p>
      <text:p text:style-name="P3">Des données à caractère personnel sont collectées afin de pouvoir répondre à la demande du client et du stagiaire et de les tenir informés des offres de service de l'Organisme de formation ; aucune information personnelle n'est cédée à des tiers. Conformément à la loi informatique et libertés du 6 janvier 1978, <text:span text:style-name="T26">chacun</text:span> dispose d'un droit d'accès, de modification et de suppression des données à caractère personnel le concernant qu'il peut exercer auprès <text:span text:style-name="T26">de la formatrice</text:span> <text:span text:style-name="T20">sur simple demande.</text:span></text:p>
      <text:p text:style-name="Text_20_body"><text:span text:style-name="Strong_20_Emphasis">17. Justification des prestations - </text:span><text:span text:style-name="Strong_20_Emphasis"><text:span text:style-name="T27">suivi</text:span></text:span></text:p>
      <text:p text:style-name="P3"><text:span text:style-name="T20">L</text:span>'<text:span text:style-name="T20">O</text:span>rganisme de formation fournit sur demande tout document ou pièce de nature <text:span text:style-name="T20">à</text:span> justifier la réalité et la validité des dépenses engagées conformément a l'article L.636-1 et s. du Code du travail.  A défaut et pour toute absence totale ou partielle, elle rembourse les sommes indûment perçues, en application des dispositions le l'article L6354-1 du même code.  </text:p>
      <text:p text:style-name="P17">L’<text:span text:style-name="T27">O</text:span>rganisme s’engage pendant <text:span text:style-name="T28">les 15 jours</text:span> qui sui<text:span text:style-name="T28">ven</text:span>t la formation, à assurer un suivi personnalisé, pour mettre en œuvre les apprentissages de la formation.</text:p>
      <text:p text:style-name="P17"/>
      <text:p text:style-name="Text_20_body"><text:span text:style-name="Strong_20_Emphasis">18. Éthique</text:span></text:p>
      <text:p text:style-name="P3"><text:soft-page-break/>18.1 Le client <text:span text:style-name="T21">et/ou le stagiaire</text:span> affirme<text:span text:style-name="T21">nt</text:span> en approuvant ces CGV que ni l'<text:span text:style-name="T21">O</text:span>rganisme de formation ni aucune personne agissant en son nom n'a accordé ni n'accordera, d'offre, de rémunération occultes ou de paiement ou avantage de manière occulte, constituant ou pouvant constituer selon la <text:span text:style-name="T21">réglementation</text:span> applicable au Contrat et aux parties un acte, une tentative de corruption ou de trafic d'influence, en vue de l'attribution d'un avantage (ci-après les "Actes de Corruption").</text:p>
      <text:p text:style-name="P4">Le client <text:span text:style-name="T21">et/ou le stagiaire</text:span> affirme<text:span text:style-name="T21">nt, </text:span>en choisissant de collaborer avec l'<text:span text:style-name="T21">O</text:span>rganisme de formation, agir de son plein grès et par ses propres moyens et n'avoir aucunement été influencé par un tiers par l'organisme, par un intermédiaire ou via des méthodes frauduleuses. </text:p>
      <text:p text:style-name="P3">Par cette affirmation aucune procédure ne pourr<text:span text:style-name="T21">a</text:span> être émise <text:span text:style-name="T21">à</text:span> l'encontre de l'<text:span text:style-name="T21">O</text:span>rganisme de formation, toute accusation émané<text:span text:style-name="T21">e</text:span> de la part du client sera considéré<text:span text:style-name="T21">e</text:span> comme diffamation par les deux parties et des poursuite<text:span text:style-name="T21">s</text:span> <text:span text:style-name="T21">pourront être</text:span> engagé<text:span text:style-name="T21">es</text:span> de la part de l'<text:span text:style-name="T21">O</text:span>rganisme contre le client.</text:p>
      <text:p text:style-name="P3"><text:span text:style-name="T21">L</text:span>'<text:span text:style-name="T21">O</text:span>rganisme de formation s'engage à fournir dans la mesure du possible tout en respectant certains aspects de confidentialité de l'entreprise toute preuves permettant de justifier de sa bonne volonté et sa transparence, auprès n'importe quel tiers demandeur.</text:p>
      <text:p text:style-name="P5">18.2 Le Client personne morale ou physique garantit :</text:p>
      <text:p text:style-name="P5">- qu'il se conformera à toutes les lois et réglementations sur la lutte contre la corruption qui leur sont applicables ;<text:line-break/>- qu'il a mis en œuvre des règles et procédures permettant de se conformer auxdites lois et réglementations ;</text:p>
      <text:p text:style-name="P5">- qu'il a mis en place des règles et procédures appropriées visant à prévenir la commission d'Actes de Corruption, par lui-même et par les personnes sous sa responsabilité ou agissant en son nom ou pour son compte ;</text:p>
      <text:p text:style-name="P5">La preuve de l'existence de ces règles et procédures évoquées <text:span text:style-name="T22">ci-dessus</text:span> sera communiquée sur demande à l'<text:span text:style-name="T22">O</text:span>rganisme de formation. </text:p>
      <text:p text:style-name="P5">18.3 Tout manquement à une des obligations ci-dessus ouvrira le droit <text:span text:style-name="T22">pour</text:span> l'<text:span text:style-name="T22">O</text:span>rganisme de résilier immédiatement le Contrat et/ou de demander le paiement de dommages et intérêts.</text:p>
      <text:p text:style-name="Text_20_body"><text:span text:style-name="Strong_20_Emphasis">19. </text:span><text:span text:style-name="Strong_20_Emphasis"><text:span text:style-name="T23">MEDIATION - </text:span></text:span><text:span text:style-name="Strong_20_Emphasis">DROIT APPLICABLE-TRIBUNAUX COMPÉTENTS</text:span></text:p>
      <text:p text:style-name="P7">Toutes les contestations relatives aux ventes de prestation de formation conclu<text:span text:style-name="T22">e</text:span>s par l'Organisme de formation, ainsi qu'à l'application ou à l'interprétation des présentes conditions générales de vente sont régies par la loi française. Tout litige relatif aux contrats ou conventions de formation fera l'objet au préalable d'une concertation afin de trouver une solution amiable, <text:span text:style-name="T23">auprès de</text:span><text:span text:style-name="T5"> : </text:span></text:p>
      <text:p text:style-name="P6"><text:span text:style-name="T6">atcc-institut </text:span><text:span text:style-name="T7">(</text:span><text:span text:style-name="T6">H. Gaudon 133 rue de la gravière 30460 Lasalle</text:span><text:span text:style-name="T7">)</text:span></text:p>
      <text:p text:style-name="P11"><text:span text:style-name="T5">Site internet du service de médiation : </text:span><text:a xlink:type="simple" xlink:href="http://atcc-institut.fr/" text:style-name="Internet_20_link" text:visited-style-name="Visited_20_Internet_20_Link"><text:span text:style-name="T6">http://atcc-institut.fr/</text:span></text:a></text:p>
      <text:p text:style-name="P18">Adresse e-mail du service de médiation : contact [@] atcc-institut.fr</text:p>
      <text:p text:style-name="P6"><text:span text:style-name="T6">Téléphone : </text:span><text:span text:style-name="T4">07 69 51 41 58</text:span></text:p>
      <text:p text:style-name="P6"><text:span text:style-name="T23">Si aucune médiation n’a été trouvée, </text:span>la partie la plus diligente saisira le tribunal de commerce de <text:span text:style-name="T22">Chambéry</text:span>.</text:p>
      <text:h text:style-name="P16" text:outline-level="4"><text:soft-page-break/><text:span text:style-name="Strong_20_Emphasis"/></text:h>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22:51:16.415230352</meta:creation-date>
    <dc:date>2022-02-26T00:13:27.737781791</dc:date>
    <meta:editing-duration>PT1H9M41S</meta:editing-duration>
    <meta:editing-cycles>32</meta:editing-cycles>
    <meta:generator>LibreOffice/5.1.6.2$Linux_X86_64 LibreOffice_project/10m0$Build-2</meta:generator>
    <meta:document-statistic meta:table-count="0" meta:image-count="0" meta:object-count="0" meta:page-count="7" meta:paragraph-count="99" meta:word-count="2648" meta:character-count="17196" meta:non-whitespace-character-count="14622"/>
  </office:meta>
</office:document-meta>
</file>